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9 studio’s Dr Dirk Bakkerlaan 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bben we een aanvraag omgevingsvergunning voor het realiseren van een 9 studio’s op Dr Dirk Bakkerlaan 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68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9 studio’s Dr Dirk Bakkerlaan 8 Bloemendaa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83</meta:user-defined>
    <meta:user-defined meta:name="OVERHEIDop.GmbID/DC.identifier">gmb-2021-319683</meta:user-defined>
    <meta:user-defined meta:name="OVERHEIDop.versieInformatie"/>
  </office:meta>
</office:document-meta>
</file>