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voor het bouwen van een bedrijfswoning (fase 2) aan Weteringdijk 119F, 8171 L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voor het bouwen van een bedrijfswoning aan Weteringdijk 119F, 8171 LE Vaassen.</text:p>
            <text:p text:style-name="common-al">Datum besluit: 20 augustus 2021</text:p>
            <text:p text:style-name="common-al">Zaaknummer: 276916 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968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916</meta:user-defined>
    <dc:language>nl</dc:language>
    <meta:user-defined meta:name="OVERHEIDop.locatietype/OVERHEIDop.gebiedsmarkering">Adres</meta:user-defined>
    <meta:user-defined meta:name="DC.title">Rectificatie Verleende omgevingsvergunning voor het bouwen van een bedrijfswoning (fase 2) aan Weteringdijk 119F, 8171 LE Vaass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80</meta:user-defined>
    <meta:user-defined meta:name="OVERHEIDop.GmbID/DC.identifier">gmb-2021-319680</meta:user-defined>
    <meta:user-defined meta:name="OVERHEIDop.versieInformatie"/>
  </office:meta>
</office:document-meta>
</file>