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plein 21 te Goes - Besluit op aanvraag alcoholwetvergunning voor vergunning Alcoholwet Brasserie de Koplop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3 september 2021 een alcoholwetvergunning hebben verleend voor vergunning Alcoholwet Brasserie de Koploper op de locatie Stationsplein 21 te Goes. Het besluit is geregistreerd onder nummer ALC_V-2021-367 / Z21.089517.</text:p>
            <text:p text:style-name="common-al">
            <text:span text:style-name="nadrukvet">Procedure</text:span>
          </text:p>
            <text:p text:style-name="last-al">Tegen een verleende vergunning kunnen belanghebbenden met ingang van 16 september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19678</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678</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678</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Stationsplein 21 te Goes - Besluit op aanvraag alcoholwetvergunning voor vergunning Alcoholwet Brasserie de Koploper</meta:user-defined>
    <dc:language>nl</dc:language>
    <meta:user-defined meta:name="OVERHEIDop.locatietype/OVERHEIDop.gebiedsmarkering">Adres</meta:user-defined>
    <meta:user-defined meta:name="DC.title">Stationsplein 21 te Goes - Besluit op aanvraag alcoholwetvergunning voor vergunning Alcoholwet Brasserie de Koploper</meta:user-defined>
    <meta:user-defined meta:name="DCTERMS.W3CDTF/DCTERMS.available">2021-09-17</meta:user-defined>
    <meta:user-defined meta:name="DCTERMS.W3CDTF/OVERHEIDop.jaargang">2021</meta:user-defined>
    <meta:user-defined meta:name="OVERHEIDop.publicationIssue">319678</meta:user-defined>
    <meta:user-defined meta:name="OVERHEIDop.GmbID/DC.identifier">gmb-2021-319678</meta:user-defined>
    <meta:user-defined meta:name="OVERHEIDop.versieInformatie"/>
  </office:meta>
</office:document-meta>
</file>