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oorgenomen omgevingsvergunning - gewijzigd eerder verleende vergunningen voor renovatie en uitbreiding hotel t.b.v. longstay kamers en brandveilig gebruik - Parallelweg 3, 5 en 7 en Beatrixstraat 4 en 6,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omgevingsvergunningen </text:span>
          </text:p>
            <text:p text:style-name="common-al">Burgemeester en wethouders willen medewerking verlenen aan de volgende aanvraag:</text:p>
            <text:p text:style-name="common-al">- Parallelweg 3, 5 en 7 en Beatrixstraat 4 en 6, gewijzigd eerder verleende vergunningen voor renovatie en uitbreiding hotel t.b.v. longstay kamers en brandveilig gebruik.</text:p>
            <text:p text:style-name="common-al">
            <text:span text:style-name="nadrukcur">De bovengenoemde aanvraag, het ontwerpbesluit en de bijbehorende stukken liggen vanaf 20 september 2021 gedurende zes weken ter inzage. In deze periode kan een ieder een zienswijze indienen tegen het ontwerpbesluit. Meer informatie hierover leest u in het vaste kader aan het begin van deze Openbare Kennisgevingen onder de kopjes ‘Ter inzage’ en ‘Zienswijze’.</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967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7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7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Den Helder - voorgenomen omgevingsvergunning - gewijzigd eerder verleende vergunningen voor renovatie en uitbreiding hotel t.b.v. longstay kamers en brandveilig gebruik - Parallelweg 3, 5 en 7 en Beatrixstraat 4 en 6, Den Helder</meta:user-defined>
    <meta:user-defined meta:name="DCTERMS.W3CDTF/DCTERMS.available">2021-09-17</meta:user-defined>
    <meta:user-defined meta:name="DCTERMS.W3CDTF/OVERHEIDop.jaargang">2021</meta:user-defined>
    <meta:user-defined meta:name="OVERHEIDop.publicationIssue">319673</meta:user-defined>
    <meta:user-defined meta:name="OVERHEIDop.GmbID/DC.identifier">gmb-2021-319673</meta:user-defined>
    <meta:user-defined meta:name="OVERHEIDop.versieInformatie"/>
  </office:meta>
</office:document-meta>
</file>