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Stekelbaars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februari 2021 een besluit genomen op de aanvraag met zaaknummer Z/20/627906 voor een Omgevingsvergunning voor het bouwen van een helft van een twee-onder-een-kap woning op locatie Stekelbaars 1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96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324 510638</meta:user-defined>
    <meta:user-defined meta:name="DC.title">Kennisgeving besluit op aanvraag voor het bouwen van een helft van een twee-onder-een-kap woning op het perceel Stekelbaars 13 in Nieuwleusen</meta:user-defined>
    <meta:user-defined meta:name="OVERHEID.PostcodeHuisnummer/OVERHEIDop.postcodeHuisnummer">7711VR 15</meta:user-defined>
    <meta:user-defined meta:name="OVERHEIDop.straatnaam">Stekelbaars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1967</meta:user-defined>
    <meta:user-defined meta:name="OVERHEIDop.GmbID/DC.identifier">gmb-2021-31967</meta:user-defined>
    <meta:user-defined meta:name="OVERHEIDop.versieInformatie"/>
  </office:meta>
</office:document-meta>
</file>