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eik en t.h.v. Vogelzand 3315, kappen conifeer - In het openbaar groen t.h.v. Middelzand 460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- In het openbaar groen t.h.v. Middelzand 4602, kappen eik en t.h.v. Vogelzand 3315, kappen conifeer, ontvangen 09-09-2021.</text:p>
                <text:p text:style-name="al">
    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66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eik en t.h.v. Vogelzand 3315, kappen conifeer - In het openbaar groen t.h.v. Middelzand 4602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64</meta:user-defined>
    <meta:user-defined meta:name="OVERHEIDop.GmbID/DC.identifier">gmb-2021-319664</meta:user-defined>
    <meta:user-defined meta:name="OVERHEIDop.versieInformatie"/>
  </office:meta>
</office:document-meta>
</file>