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aanvraag omgevingsvergunning - kappen twee schietwilgen, t.h.v. Leijloop 12 een Zweedse meelbes, t.h.v. Runpad 6, drie zomerlindes, schuin tegenover Runpad 6, een els en t.h.v. Texelstroomlaan 84A een schietwilg en een Zweedse meelbes - In het openbaar groen t.h.v. Eendrachtstraat 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en </text:span>
          </text:p>
            <text:p text:style-name="common-al">Burgemeester en wethouders hebben de afgelopen week de volgende aanvragen voor een omgevingsvergunning ontvangen:</text:p>
            <text:list text:style-name="id1-3-2-1-1-3">
              <text:list-item text:style-override="id1-3-2-1-1-3-1">
                <text:number>-</text:number>
                <text:p text:style-name="al">- In het openbaar groen t.h.v. Eendrachtstraat 8, kappen twee schietwilgen, t.h.v. Leijloop 12 een Zweedse meelbes, t.h.v. Runpad 6, drie zomerlindes, schuin tegenover Runpad 6, een els en t.h.v. Texelstroomlaan 84A een schietwilg en een Zweedse meelbes, ontvangen 08-09-2021;</text:p>
              </text:list-item>
            </text:list>
            <text:p text:style-name="common-al">
            <text:span text:style-name="nadrukcur">De ingekomen aanvragen liggen niet ter inzage. U kunt pas een formeel bezwaarschrift of beroepschrift indienen als de vergunning is verleend of geweigerd. Tegen sloopmeldingen staat geen rechtsbescherming open. Voor meer informatie over de ingekomen aanvragen, kunt u contact opnemen met het Klantcontactcentrum telefoon 14 02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66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6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6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n Helder - aanvraag omgevingsvergunning - kappen twee schietwilgen, t.h.v. Leijloop 12 een Zweedse meelbes, t.h.v. Runpad 6, drie zomerlindes, schuin tegenover Runpad 6, een els en t.h.v. Texelstroomlaan 84A een schietwilg en een Zweedse meelbes - In het openbaar groen t.h.v. Eendrachtstraat 8, Den Helder</meta:user-defined>
    <meta:user-defined meta:name="DCTERMS.W3CDTF/DCTERMS.available">2021-09-17</meta:user-defined>
    <meta:user-defined meta:name="DCTERMS.W3CDTF/OVERHEIDop.jaargang">2021</meta:user-defined>
    <meta:user-defined meta:name="OVERHEIDop.publicationIssue">319661</meta:user-defined>
    <meta:user-defined meta:name="OVERHEIDop.GmbID/DC.identifier">gmb-2021-319661</meta:user-defined>
    <meta:user-defined meta:name="OVERHEIDop.versieInformatie"/>
  </office:meta>
</office:document-meta>
</file>