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vervangen schuttingen bij woningen - Kruiszwin 2245 t/m 2251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- Kruiszwin 2245 t/m 2251, vervangen schuttingen bij woningen, ontvangen 08-09-2021;</text:p>
                <text:p text:style-name="al"/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9655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55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vervangen schuttingen bij woningen - Kruiszwin 2245 t/m 2251, Den Held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55</meta:user-defined>
    <meta:user-defined meta:name="OVERHEIDop.GmbID/DC.identifier">gmb-2021-319655</meta:user-defined>
    <meta:user-defined meta:name="OVERHEIDop.versieInformatie"/>
  </office:meta>
</office:document-meta>
</file>