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twintig opslag-/bedrijfsunits - Nijverheidsweg 2AA,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Nijverheidsweg 2AA, oprichten twintig opslag-/bedrijfsunits, ontvangen 07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65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richten twintig opslag-/bedrijfsunits - Nijverheidsweg 2AA,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51</meta:user-defined>
    <meta:user-defined meta:name="OVERHEIDop.GmbID/DC.identifier">gmb-2021-319651</meta:user-defined>
    <meta:user-defined meta:name="OVERHEIDop.versieInformatie"/>
  </office:meta>
</office:document-meta>
</file>