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Kempervennendreef 8 in Westerhoven, bouwen van een entree t.b.v. E-ticket check-in en het uitvoeren van werk of werkzaamheden voor het wijzigen van wegen en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011</text:p>
            <text:p text:style-name="common-al">Omschrijving: Kempervennendreef 8 in Westerhoven, bouwen van een entree t.b.v. E-ticket check-in en het uitvoeren van werk of werkzaamheden voor het wijzigen van wegen en beplant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964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4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4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Kempervennendreef 8 in Westerhoven, bouwen van een entree t.b.v. E-ticket check-in en het uitvoeren van werk of werkzaamheden voor het wijzigen van wegen en beplant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47</meta:user-defined>
    <meta:user-defined meta:name="OVERHEIDop.GmbID/DC.identifier">gmb-2021-319647</meta:user-defined>
    <meta:user-defined meta:name="OVERHEIDop.versieInformatie"/>
  </office:meta>
</office:document-meta>
</file>