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kant van de woning, Kraaikenpad 7 7433SB Schalkhaar, [DPV00H04338] Diepenveen H 4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59</text:p>
            <text:p text:style-name="common-al">Verzenddatum besluit:</text:p>
            <text:p text:style-name="common-al">Locatie: Kraaikenpad 7 7433SB Schalkhaar, [DPV00H04338] Diepenveen H 4338.</text:p>
            <text:p text:style-name="common-al">Projectomschrijving: het plaatsen van een dakkapel aan de voorkant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64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59</meta:user-defined>
    <meta:user-defined meta:name="DCTERMS.abstract">het plaatsen van een dakkapel aan de voorkant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aan de voorkant van de woning, Kraaikenpad 7 7433SB Schalkhaar, [DPV00H04338] Diepenveen H 4338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44</meta:user-defined>
    <meta:user-defined meta:name="OVERHEIDop.GmbID/DC.identifier">gmb-2021-319644</meta:user-defined>
    <meta:user-defined meta:name="OVERHEIDop.versieInformatie"/>
  </office:meta>
</office:document-meta>
</file>