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geluidhinder Bouwbesluit 2012 Koperwiekplein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 </text:p>
            <text:p text:style-name="common-al"/>
            <text:p text:style-name="common-al">Locatie: Koperwiekplein 17, Enkhuizen</text:p>
            <text:p text:style-name="common-al">Voor: het uitvoeren van werkzaamheden op 13-9-2021 vanaf 12:00 uur tot 23:00 uur, 14-9-2021 en 15-9-2021 van 7:00 uur tot 22:00 uur. 16-9-2021 t/m 28-9-2021 van 19:00 uur t/m 22:00 uur excl. weekenden</text:p>
            <text:p text:style-name="common-al">Datum verzonden: 8 septem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6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hinder Bouwbesluit 2012 Koperwiekplein 17, Enkhuiz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43</meta:user-defined>
    <meta:user-defined meta:name="OVERHEIDop.GmbID/DC.identifier">gmb-2021-319643</meta:user-defined>
    <meta:user-defined meta:name="OVERHEIDop.versieInformatie"/>
  </office:meta>
</office:document-meta>
</file>