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woning - Ter hoogte van Kreekpad 13B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Ter hoogte van Kreekpad 13B, oprichten woning, ontvangen 06-09-2021; 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64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richten woning - Ter hoogte van Kreekpad 13B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40</meta:user-defined>
    <meta:user-defined meta:name="OVERHEIDop.GmbID/DC.identifier">gmb-2021-319640</meta:user-defined>
    <meta:user-defined meta:name="OVERHEIDop.versieInformatie"/>
  </office:meta>
</office:document-meta>
</file>