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optrekken achterzijde eerste verdieping en plaatsen dakkapel in achterdakvlak woning - Hector Treubstraat 5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 Hector Treubstraat 5, optrekken achterzijde eerste verdieping en plaatsen dakkapel in achterdakvlak woning, ontvangen 04-09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,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963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3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3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optrekken achterzijde eerste verdieping en plaatsen dakkapel in achterdakvlak woning - Hector Treubstraat 5, Den Held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35</meta:user-defined>
    <meta:user-defined meta:name="OVERHEIDop.GmbID/DC.identifier">gmb-2021-319635</meta:user-defined>
    <meta:user-defined meta:name="OVERHEIDop.versieInformatie"/>
  </office:meta>
</office:document-meta>
</file>