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met bijkeuken - Electrastraat 27 in Zuidhor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Westerkwartier een aanvraag ontvangen voor het bouwen van een garage met bijkeuken op locatie Electrastraat 27 in Zuidhorn. De aanvraag is geregistreerd onder zaaknummer Z2021034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63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3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3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met bijkeuken - Electrastraat 27 in Zuidhorn</meta:user-defined>
    <meta:user-defined meta:name="DCTERMS.W3CDTF/DCTERMS.available">2021-09-17</meta:user-defined>
    <meta:user-defined meta:name="DCTERMS.W3CDTF/OVERHEIDop.jaargang">2021</meta:user-defined>
    <meta:user-defined meta:name="OVERHEIDop.publicationIssue">319633</meta:user-defined>
    <meta:user-defined meta:name="OVERHEIDop.GmbID/DC.identifier">gmb-2021-319633</meta:user-defined>
    <meta:user-defined meta:name="OVERHEIDop.versieInformatie"/>
  </office:meta>
</office:document-meta>
</file>