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oeksche Waard Kennisgeving ontvangst activiteitenbesluit milieubeheer Tweede Kruisweg 5 Putters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oeksche Waard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Tweede Kruisweg 5 Puttershoek</text:p>
            <text:p text:style-name="common-al">
            <text:span text:style-name="nadrukvet">Locatie: Tweede Kruisweg 5 Puttershoek</text:span>
          </text:p>
            <text:p text:style-name="common-al">Datum ontvangst: 10 september 2021</text:p>
            <text:p text:style-name="common-al">Deze melding is afgehandeld onder zaaknummer Z-21-396765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9628</text:span><text:line-break/><text:date style:data-style-name="dag" text:fixed="true" text:date-value="2021-09-17"/><text:line-break/><text:date style:data-style-name="jaar" text:fixed="true" text:date-value="2021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9628</text:span><text:date style:data-style-name="nicedate" text:fixed="true" text:date-value="2021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Hoeksche Waard Kennisgeving ontvangst activiteitenbesluit milieubeheer Tweede Kruisweg 5 Puttershoek</meta:user-defined>
    <meta:user-defined meta:name="DCTERMS.W3CDTF/DCTERMS.available">2021-09-17</meta:user-defined>
    <meta:user-defined meta:name="DCTERMS.W3CDTF/OVERHEIDop.jaargang">2021</meta:user-defined>
    <meta:user-defined meta:name="OVERHEIDop.publicationIssue">319628</meta:user-defined>
    <meta:user-defined meta:name="OVERHEIDop.GmbID/DC.identifier">gmb-2021-319628</meta:user-defined>
    <meta:user-defined meta:name="OVERHEIDop.versieInformatie"/>
  </office:meta>
</office:document-meta>
</file>