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Hoofdstraat 193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1 heeft de gemeente een aanvraag ontvangen voor een ontheffing APV/bijzondere wetten voor plaatsen van een bouwcontainer op locatie Hoofdstraat 193 in Krimpen aan de Lek. De aanvraag is geregistreerd onder zaaknummer SXO-2021194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9627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62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62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ntheffing APV/bijzondere wetten, Hoofdstraat 193 in Krimpen aan de Lek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627</meta:user-defined>
    <meta:user-defined meta:name="OVERHEIDop.GmbID/DC.identifier">gmb-2021-319627</meta:user-defined>
    <meta:user-defined meta:name="OVERHEIDop.versieInformatie"/>
  </office:meta>
</office:document-meta>
</file>