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everlanden 71 Krops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Oeverlanden 71, 9606 RR, legalisatie aanbouw overkapping met glazen schuifdeuren, 13 september 2021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9625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62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62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everlanden 71 Kropswolde aanvraag omgevingsvergunning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9625</meta:user-defined>
    <meta:user-defined meta:name="OVERHEIDop.GmbID/DC.identifier">gmb-2021-319625</meta:user-defined>
    <meta:user-defined meta:name="OVERHEIDop.versieInformatie"/>
  </office:meta>
</office:document-meta>
</file>