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10 - 12 te Maastricht. Kennisgeving nieuwe aanvraag omgevingsvergunning, het samenvoegen van de boven- en onderwoning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82WB</text:p>
            <text:p text:style-name="common-al">
            <text:span text:style-name="nadrukvet">Padualaan 10 - 12 te Maastricht</text:span>
          </text:p>
            <text:p text:style-name="common-al">
            <text:span text:style-name="nadrukvet">het samenvoegen van de boven- en onderwoning tot één woning</text:span>
          </text:p>
            <text:p text:style-name="common-al"/>
            <text:p text:style-name="common-al">
            <text:span text:style-name="nadrukvet">Datum ontvangst aanvraag:</text:span> 14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62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dualaan 10 - 12 te Maastricht. Kennisgeving nieuwe aanvraag omgevingsvergunning, het samenvoegen van de boven- en onderwoning tot één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24</meta:user-defined>
    <meta:user-defined meta:name="OVERHEIDop.GmbID/DC.identifier">gmb-2021-319624</meta:user-defined>
    <meta:user-defined meta:name="OVERHEIDop.versieInformatie"/>
  </office:meta>
</office:document-meta>
</file>