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irle heeft besloten de omgevingsvergunning te verlenen voor de navolgende locatie en project: </text:p>
            <text:p text:style-name="common-al">Goorstraat 6 te Goirle, het verbouwen van een rijksmonumentale boerderij</text:p>
            <text:p text:style-name="common-al">Het voornoemde besluit is op 13 september 2021 verzonden aan de aanvrager</text:p>
            <text:p text:style-name="last-al">Belanghebbenden kunnen binnen 6 weken (vanaf de dag volgend op de verzenddatum en op grond van artikel 8:1 eerste lid Algemene wet bestuursrecht) beroep instellen bij de rechtbank. Een beroepschrift moet in tweevoud worden gezonden aan de rechtbank Zeeland-West-Brabant te Breda, Postbus 90006, 4800 PA Breda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962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2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2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uitgebreide procedure Goorstraat 6 Goirle</meta:user-defined>
    <dc:language>nl</dc:language>
    <meta:user-defined meta:name="OVERHEIDop.locatietype/OVERHEIDop.gebiedsmarkering">Punt</meta:user-defined>
    <meta:user-defined meta:name="DC.title">Verleende omgevingsvergunning uitgebreide procedur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9622</meta:user-defined>
    <meta:user-defined meta:name="OVERHEIDop.GmbID/DC.identifier">gmb-2021-319622</meta:user-defined>
    <meta:user-defined meta:name="OVERHEIDop.versieInformatie"/>
  </office:meta>
</office:document-meta>
</file>