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vlonder op het platte dak van de keuken met een houten omheining (dakterras) en het aanbrengen van een deur waar nu een raam zit - 1e Landdwar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BL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1e Landdwarsstraat 16 Alkmaar</text:span>: het aanbrengen van een vlonder op het platte dak van de keuken met een houten omheining (dakterras) en het aanbrengen van een deur waar nu een raam zit </text:p>
            <text:p text:style-name="common-al">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BL16</meta:user-defined>
    <dc:language>nl</dc:language>
    <meta:user-defined meta:name="OVERHEID.EPSG28992/DC.spatial">111751.358 515622.063</meta:user-defined>
    <meta:user-defined meta:name="DC.title">Gemeente Alkmaar - aanvraag omgevingsvergunning - aanbrengen van een vlonder op het platte dak van de keuken met een houten omheining (dakterras) en het aanbrengen van een deur waar nu een raam zit - 1e Landdwarsstraat 16, Alkmaar</meta:user-defined>
    <meta:user-defined meta:name="OVERHEID.PostcodeHuisnummer/OVERHEIDop.postcodeHuisnummer">1814BL 16</meta:user-defined>
    <meta:user-defined meta:name="OVERHEIDop.straatnaam">1e Landdwar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62</meta:user-defined>
    <meta:user-defined meta:name="OVERHEIDop.GmbID/DC.identifier">gmb-2021-31962</meta:user-defined>
    <meta:user-defined meta:name="OVERHEIDop.versieInformatie"/>
  </office:meta>
</office:document-meta>
</file>