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34 Dr. Ahausstraat 1 te Tilburg, kappen van 2 bomen, 14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10917 - Z-HZ_WABO-2021-03834 - I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61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34 Dr. Ahausstraat 1 te Tilburg, kappen van 2 bomen, 14 september 2021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17</meta:user-defined>
    <meta:user-defined meta:name="OVERHEIDop.GmbID/DC.identifier">gmb-2021-319617</meta:user-defined>
    <meta:user-defined meta:name="OVERHEIDop.versieInformatie"/>
  </office:meta>
</office:document-meta>
</file>