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Hamelweg (voorlopig) 16a 8131R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0272021</text:p>
            <text:p text:style-name="common-al">Ingekomen: 08-09-2021</text:p>
            <text:p text:style-name="common-al">Locatie: Hamelweg (voorlopig) 16a 8131RV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6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027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Hamelweg (voorlopig) 16a 8131RV Wijh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614</meta:user-defined>
    <meta:user-defined meta:name="OVERHEIDop.GmbID/DC.identifier">gmb-2021-319614</meta:user-defined>
    <meta:user-defined meta:name="OVERHEIDop.versieInformatie"/>
  </office:meta>
</office:document-meta>
</file>