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 Haas 32 in Valkenswaard</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een omgevingsvergunning op locatie Den Haas 32 in Valkenswaard. De aanvraag is geregistreerd onder zaaknummer OV 21271. Het betreft een aanvraag voor het plaatsen van een dakkapel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961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1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1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71 aangevraagd voor het plaatsen dakkapel op de locatie Den Haas 32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Den Haas 32 in Valkenswaard</meta:user-defined>
    <meta:user-defined meta:name="DCTERMS.W3CDTF/DCTERMS.available">2021-09-17</meta:user-defined>
    <meta:user-defined meta:name="DCTERMS.W3CDTF/OVERHEIDop.jaargang">2021</meta:user-defined>
    <meta:user-defined meta:name="OVERHEIDop.publicationIssue">319611</meta:user-defined>
    <meta:user-defined meta:name="OVERHEIDop.GmbID/DC.identifier">gmb-2021-319611</meta:user-defined>
    <meta:user-defined meta:name="OVERHEIDop.versieInformatie"/>
  </office:meta>
</office:document-meta>
</file>