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Gasunie logo, Zutphenseweg 21 7418AG Deventer, [DVT00C01616] Deventer C 1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343</text:p>
            <text:p text:style-name="common-al">Verzenddatum besluit: 14-09-2021</text:p>
            <text:p text:style-name="common-al">Locatie: Zutphenseweg 21 7418AG Deventer, [DVT00C01616] Deventer C 1616.</text:p>
            <text:p text:style-name="common-al">Projectomschrijving: het verplaatsen van de Gasunie logo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60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00010343</meta:user-defined>
    <meta:user-defined meta:name="DCTERMS.abstract">het verplaatsen van de Gasunie logo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Gasunie logo, Zutphenseweg 21 7418AG Deventer, [DVT00C01616] Deventer C 1616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09</meta:user-defined>
    <meta:user-defined meta:name="OVERHEIDop.GmbID/DC.identifier">gmb-2021-319609</meta:user-defined>
    <meta:user-defined meta:name="OVERHEIDop.versieInformatie"/>
  </office:meta>
</office:document-meta>
</file>