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oprichten van een woning - Zijlrechtersweg 2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september 2021 een besluit genomen op de aanvraag met zaaknummer Z202100906 voor het oprichten van een woning op locatie Zijlrechtersweg 2 te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sept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960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0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 het oprichten van een woning - Zijlrechtersweg 2 te Marum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08</meta:user-defined>
    <meta:user-defined meta:name="OVERHEIDop.GmbID/DC.identifier">gmb-2021-319608</meta:user-defined>
    <meta:user-defined meta:name="OVERHEIDop.versieInformatie"/>
  </office:meta>
</office:document-meta>
</file>