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gevelreclame, Piet van Donkplein 12 7422LX Deventer, [DVT00M04282] Deventer M 4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9825</text:p>
            <text:p text:style-name="common-al">Uiterlijke besluitdatum: 31-10-2021</text:p>
            <text:p text:style-name="common-al">Locatie: Piet van Donkplein 12 7422LX Deventer, [DVT00M04282] Deventer M 4282.</text:p>
            <text:p text:style-name="common-al">Projectomschrijving: het plaatsen van gevelreclam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960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0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0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1-00009825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Verlenging beslistermijn omgevingsvergunning, het plaatsen van gevelreclame, Piet van Donkplein 12 7422LX Deventer, [DVT00M04282] Deventer M 4282.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04</meta:user-defined>
    <meta:user-defined meta:name="OVERHEIDop.GmbID/DC.identifier">gmb-2021-319604</meta:user-defined>
    <meta:user-defined meta:name="OVERHEIDop.versieInformatie"/>
  </office:meta>
</office:document-meta>
</file>