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43 Karel Mollenstraat Zuid 2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besloten om de beslistermijn voor de aanvraag met zaaknummer OV 21243 voor een omgevingsvergunning op locatie Karel Mollenstraat Zuid 27 te Valkenswaard te verlengen voor een periode van maximaal 6 weken. Door dit besluit is de uiterste beslisdatum 8 november 2021.De aanvraag betreft het Verbouwen voorgevel en veranderen van winkel- naar woonruimte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bezwaarschrift va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5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Karel Mollenstraat Zuid 27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43 Karel Mollenstraat Zuid 27 in Valkenswaard</meta:user-defined>
    <meta:user-defined meta:name="DCTERMS.W3CDTF/DCTERMS.available">2021-09-17</meta:user-defined>
    <meta:user-defined meta:name="DCTERMS.W3CDTF/OVERHEIDop.jaargang">2021</meta:user-defined>
    <meta:user-defined meta:name="OVERHEIDop.publicationIssue">319594</meta:user-defined>
    <meta:user-defined meta:name="OVERHEIDop.GmbID/DC.identifier">gmb-2021-319594</meta:user-defined>
    <meta:user-defined meta:name="OVERHEIDop.versieInformatie"/>
  </office:meta>
</office:document-meta>
</file>