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geweg 47 te Pannerden, het slopen van een schuur en tuinhuis</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melding ontvangen voor het slopen van een schuur en tuinhuis aan de Hoogeweg 47 te Pannerden. De melding is geregistreerd onder zaaknummer HZ_SLM-2021-158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59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9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9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oogeweg 47 te Pannerden, het slopen van een schuur en tuinhuis</meta:user-defined>
    <meta:user-defined meta:name="DCTERMS.W3CDTF/DCTERMS.available">2021-09-17</meta:user-defined>
    <meta:user-defined meta:name="DCTERMS.W3CDTF/OVERHEIDop.jaargang">2021</meta:user-defined>
    <meta:user-defined meta:name="OVERHEIDop.publicationIssue">319591</meta:user-defined>
    <meta:user-defined meta:name="OVERHEIDop.GmbID/DC.identifier">gmb-2021-319591</meta:user-defined>
    <meta:user-defined meta:name="OVERHEIDop.versieInformatie"/>
  </office:meta>
</office:document-meta>
</file>