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voor de aanleg van 2 kabelroutes van 3x1x630AL van onderstation Zaltbommel naar SS Velddriel aan de Bommelsekade 18 in Zaltbommel. Zaaknummer: 0214154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1-2021 een omgevingsvergunning ingetrokken voor de aanleg van 2 kabelroutes van 3x1x630AL van onderstation Zaltbommel naar SS Velddriel op het adres Bommelsekade 18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360</meta:user-defined>
    <dc:language>nl</dc:language>
    <meta:user-defined meta:name="OVERHEID.EPSG28992/DC.spatial">147513.818 423619.052</meta:user-defined>
    <meta:user-defined meta:name="DC.title">Burgemeester en wethouders van Zaltbommel - Een omgevingsvergunning is ingetrokken voor de aanleg van 2 kabelroutes van 3x1x630AL van onderstation Zaltbommel naar SS Velddriel aan de Bommelsekade 18 in Zaltbommel. Zaaknummer: 0214154360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59</meta:user-defined>
    <meta:user-defined meta:name="OVERHEIDop.GmbID/DC.identifier">gmb-2021-31959</meta:user-defined>
    <meta:user-defined meta:name="OVERHEIDop.versieInformatie"/>
  </office:meta>
</office:document-meta>
</file>