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evaarthoek 1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september 2021 een aanvraag voor een omgevingsvergunning ontvangen. Dit betreft het plaatsen van een terrasoverkapping op het bestaande terras ter plaatse van de Breevaarthoek 12 in Gouda. De aanvraag is geregistreerd onder kenmerk 202125552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9589</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589</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589</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eevaarthoek 12 in Gouda</meta:user-defined>
    <meta:user-defined meta:name="DCTERMS.W3CDTF/DCTERMS.available">2021-09-17</meta:user-defined>
    <meta:user-defined meta:name="DCTERMS.W3CDTF/OVERHEIDop.jaargang">2021</meta:user-defined>
    <meta:user-defined meta:name="OVERHEIDop.publicationIssue">319589</meta:user-defined>
    <meta:user-defined meta:name="OVERHEIDop.GmbID/DC.identifier">gmb-2021-319589</meta:user-defined>
    <meta:user-defined meta:name="OVERHEIDop.versieInformatie"/>
  </office:meta>
</office:document-meta>
</file>