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aamweg 7 Braamt, 7047 CB; het verlenen van een evenementenvergunning voor Endurance Montferland 2021 (verzonden 10-09-2021)</text:p>
                <text:p text:style-name="al"/>
              </text:list-item>
              <text:list-item text:style-override="id1-3-2-1-1-1-2">
                <text:number>-</text:number>
                <text:p text:style-name="al">Luijnhorststraat 9 te Didam (Havezathe De Luynhorst), 6941 RD; het verlenen van een omgevingsvergunning wijziging monument voor de restauratie van de Havezathe en het plaatsen van zonnepanelen op het terrein (verzonden: 8 september 2021).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958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8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8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3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587</meta:user-defined>
    <meta:user-defined meta:name="OVERHEIDop.GmbID/DC.identifier">gmb-2021-319587</meta:user-defined>
    <meta:user-defined meta:name="OVERHEIDop.versieInformatie"/>
  </office:meta>
</office:document-meta>
</file>