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Marssestraat 2 te Azewijn, 7045 AA; het bouwen van een bijgebouw (ontvangen 09-09-2021)</text:p>
                <text:p text:style-name="al"/>
              </text:list-item>
              <text:list-item text:style-override="id1-3-2-1-1-1-2">
                <text:number>-</text:number>
                <text:p text:style-name="al">'s-Heerenbergseweg 3 te Zeddam, 7038 CA; het oprichten van appartementen (ontvangen 10-09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958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58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58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309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586</meta:user-defined>
    <meta:user-defined meta:name="OVERHEIDop.GmbID/DC.identifier">gmb-2021-319586</meta:user-defined>
    <meta:user-defined meta:name="OVERHEIDop.versieInformatie"/>
  </office:meta>
</office:document-meta>
</file>