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84-H en Rustenburgerstraat 3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met vakken, Rustenburgerstraat   388 tot 384 (beide kanten van de straat), 4-10-2021 t/m 4-2-2022 tussen 06:30 en 18:30 uur, Locatie: Rustenburgerstraat 384-H en Rustenburgerstraat 388-1</text:p>
            <text:p text:style-name="common-al">Looptijd :-- t/m 04-02-2022</text:p>
            <text:p text:style-name="common-al">Verzonden naar aanvrager op: 14-09-2021</text:p>
            <text:p text:style-name="common-al">Kenmerk gemeente: Z/21/1948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14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146</meta:user-defined>
    <meta:user-defined meta:name="DCTERMS.abstract">TVM met vakken, Rustenburgerstraat 388 tot 384 (beide kanten van de straat), 4-10-2021 t/m 4-2-2022 tussen 06:30 en 18:30 uur, Rustenburgerstraat 384-H en Rustenburgerstraat 38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Rustenburgerstraat 384-H en Rustenburgerstraat 388-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83</meta:user-defined>
    <meta:user-defined meta:name="OVERHEIDop.GmbID/DC.identifier">gmb-2021-319583</meta:user-defined>
    <meta:user-defined meta:name="OVERHEIDop.versieInformatie"/>
  </office:meta>
</office:document-meta>
</file>