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4, Einthovenstraat 7, 6164 G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metselde overkapping los van huis</text:p>
            <text:p text:style-name="common-al">Locatie:     Einthovenstraat 7, 6164 GZ Geleen </text:p>
            <text:p text:style-name="common-al">Ontvangstdatum:   26/01/2021</text:p>
            <text:p text:style-name="common-al">Dossiernummer:    Om21.00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87 329824</meta:user-defined>
    <meta:user-defined meta:name="DC.title">Gemeente Sittard-Geleen - Omgevingsvergunning aangevraagd; dossiernummer Om21.0044, Einthovenstraat 7, 6164 GZ  Geleen</meta:user-defined>
    <meta:user-defined meta:name="OVERHEID.PostcodeHuisnummer/OVERHEIDop.postcodeHuisnummer">6164GZ 7</meta:user-defined>
    <meta:user-defined meta:name="OVERHEIDop.straatnaam">Einthovenstraat</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1954</meta:user-defined>
    <meta:user-defined meta:name="OVERHEIDop.GmbID/DC.identifier">gmb-2021-31954</meta:user-defined>
    <meta:user-defined meta:name="OVERHEIDop.versieInformatie"/>
  </office:meta>
</office:document-meta>
</file>