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temis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rtemisstraat 124 - 146, 20/09/2021, Locatie: Artemisstraat 124</text:p>
            <text:p text:style-name="common-al">Looptijd :-- t/m 20-09-2021</text:p>
            <text:p text:style-name="common-al">Verzonden naar aanvrager op: 14-09-2021</text:p>
            <text:p text:style-name="common-al">Kenmerk gemeente: Z/21/1959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907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077</meta:user-defined>
    <meta:user-defined meta:name="DCTERMS.abstract">TVM, Artemisstraat 124 - 146, 20/09/2021, Artemisstraat 124</meta:user-defined>
    <dc:language>nl</dc:language>
    <meta:user-defined meta:name="OVERHEIDop.locatietype/OVERHEIDop.gebiedsmarkering">Punt</meta:user-defined>
    <meta:user-defined meta:name="DC.title">Besluit apv vergunning Verleend Artemisstraat 124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36</meta:user-defined>
    <meta:user-defined meta:name="OVERHEIDop.GmbID/DC.identifier">gmb-2021-319536</meta:user-defined>
    <meta:user-defined meta:name="OVERHEIDop.versieInformatie"/>
  </office:meta>
</office:document-meta>
</file>