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zwembad aan de Vleugeldijk 24 in Zuilichem. Zaaknummer: 0214154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-2021. De aanvraag omgevingsvergunning heeft betrekking op het aanleggen van een zwembad op het adres Vleugeldijk 2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734</meta:user-defined>
    <dc:language>nl</dc:language>
    <meta:user-defined meta:name="OVERHEID.EPSG28992/DC.spatial">135614 423133</meta:user-defined>
    <meta:user-defined meta:name="DC.title">Burgemeester en wethouders van Zaltbommel - Aanvraag omgevingsvergunning voor het aanleggen van een zwembad aan de Vleugeldijk 24 in Zuilichem. Zaaknummer: 0214154734.</meta:user-defined>
    <meta:user-defined meta:name="OVERHEID.PostcodeHuisnummer/OVERHEIDop.postcodeHuisnummer">5305VE 24</meta:user-defined>
    <meta:user-defined meta:name="OVERHEIDop.straatnaam">Vleugeldijk</meta:user-defined>
    <meta:user-defined meta:name="OVERHEIDop.woonplaats">Zuil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53</meta:user-defined>
    <meta:user-defined meta:name="OVERHEIDop.GmbID/DC.identifier">gmb-2021-31953</meta:user-defined>
    <meta:user-defined meta:name="OVERHEIDop.versieInformatie"/>
  </office:meta>
</office:document-meta>
</file>