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1 telecomkabel in gecombineerd tracé van 2 kabelroutes 3x1x630 aan de Bommelsekade 18 in Zaltbommel. Zaaknummer: 02141547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-2021. De aanvraag omgevingsvergunning heeft betrekking op het aanleggen van 1 telecomkabel in gecombineerd tracé van 2 kabelroutes 3x1x630 op het adres Bommelsekade 1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732</meta:user-defined>
    <dc:language>nl</dc:language>
    <meta:user-defined meta:name="OVERHEID.EPSG28992/DC.spatial">147513.818 423619.052</meta:user-defined>
    <meta:user-defined meta:name="DC.title">Burgemeester en wethouders van Zaltbommel - Aanvraag omgevingsvergunning voor het aanleggen van 1 telecomkabel in gecombineerd tracé van 2 kabelroutes 3x1x630 aan de Bommelsekade 18 in Zaltbommel. Zaaknummer: 0214154732.</meta:user-defined>
    <meta:user-defined meta:name="OVERHEID.PostcodeHuisnummer/OVERHEIDop.postcodeHuisnummer">5301KL 18</meta:user-defined>
    <meta:user-defined meta:name="OVERHEIDop.straatnaam">Bommelsekade</meta:user-defined>
    <meta:user-defined meta:name="OVERHEIDop.woonplaats">Zaltbo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51</meta:user-defined>
    <meta:user-defined meta:name="OVERHEIDop.GmbID/DC.identifier">gmb-2021-31951</meta:user-defined>
    <meta:user-defined meta:name="OVERHEIDop.versieInformatie"/>
  </office:meta>
</office:document-meta>
</file>