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stiastraat 7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TVM, Laan der Hesperiden 2, 20-09-2021 t/m 22-10-2021, Locatie: Hestiastraat 71-2</text:p>
            <text:p text:style-name="common-al">Looptijd :-- t/m 22-10-2021</text:p>
            <text:p text:style-name="common-al">Verzonden naar aanvrager op: 14-09-2021</text:p>
            <text:p text:style-name="common-al">Kenmerk gemeente: Z/21/1956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626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261</meta:user-defined>
    <meta:user-defined meta:name="DCTERMS.abstract">Object/TVM, Laan der Hesperiden 2, 20-09-2021 t/m 22-10-2021, Hestiastraat 71-2</meta:user-defined>
    <dc:language>nl</dc:language>
    <meta:user-defined meta:name="OVERHEIDop.locatietype/OVERHEIDop.gebiedsmarkering">Punt</meta:user-defined>
    <meta:user-defined meta:name="DC.title">Besluit apv vergunning Verleend Hestiastraat 71-2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08</meta:user-defined>
    <meta:user-defined meta:name="OVERHEIDop.GmbID/DC.identifier">gmb-2021-319508</meta:user-defined>
    <meta:user-defined meta:name="OVERHEIDop.versieInformatie"/>
  </office:meta>
</office:document-meta>
</file>