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edeweg 33-H en Bredeweg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Breeweg 34     27-9-2021 t/m 15-10-2021, Locatie: Bredeweg 33-H en Bredeweg 31-H</text:p>
            <text:p text:style-name="common-al">Looptijd :-- t/m 15-10-2021</text:p>
            <text:p text:style-name="common-al">Verzonden naar aanvrager op: 14-09-2021</text:p>
            <text:p text:style-name="common-al">Kenmerk gemeente: Z/21/1959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968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683</meta:user-defined>
    <meta:user-defined meta:name="DCTERMS.abstract">TVM 2 vakken Breeweg 34 27-9-2021 t/m 15-10-2021, Bredeweg 33-H en Bredeweg 3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Bredeweg 33-H en Bredeweg 31-H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02</meta:user-defined>
    <meta:user-defined meta:name="OVERHEIDop.GmbID/DC.identifier">gmb-2021-319502</meta:user-defined>
    <meta:user-defined meta:name="OVERHEIDop.versieInformatie"/>
  </office:meta>
</office:document-meta>
</file>