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42, Transportlaan 175, 6163 CX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inrit tbv bouw nieuwe hal fase 1</text:p>
            <text:p text:style-name="common-al">Locatie:     Transportlaan 175, 6163 CX Geleen </text:p>
            <text:p text:style-name="common-al">Ontvangstdatum:   26/01/2021</text:p>
            <text:p text:style-name="common-al">Dossiernummer:    Om21.004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94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90.49 332536.793</meta:user-defined>
    <meta:user-defined meta:name="DC.title">Gemeente Sittard-Geleen - Omgevingsvergunning aangevraagd; dossiernummer Om21.0042, Transportlaan 175, 6163 CX  Geleen</meta:user-defined>
    <meta:user-defined meta:name="OVERHEID.PostcodeHuisnummer/OVERHEIDop.postcodeHuisnummer">6163CX 35</meta:user-defined>
    <meta:user-defined meta:name="OVERHEIDop.straatnaam">Transportlaan</meta:user-defined>
    <meta:user-defined meta:name="OVERHEIDop.woonplaats">Geleen</meta:user-defined>
    <meta:user-defined meta:name="DCTERMS.W3CDTF/DCTERMS.available">2021-02-03</meta:user-defined>
    <meta:user-defined meta:name="DCTERMS.W3CDTF/OVERHEIDop.jaargang">2021</meta:user-defined>
    <meta:user-defined meta:name="OVERHEIDop.publicationIssue">31948</meta:user-defined>
    <meta:user-defined meta:name="OVERHEIDop.GmbID/DC.identifier">gmb-2021-31948</meta:user-defined>
    <meta:user-defined meta:name="OVERHEIDop.versieInformatie"/>
  </office:meta>
</office:document-meta>
</file>