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68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arkeervakken en objectvergunning Prinsengracht 685-687, 20-9-2021 t/m 19-1-2022, Locatie: Prinsengracht 687A</text:p>
            <text:p text:style-name="common-al">Looptijd :-- t/m 19-01-2022</text:p>
            <text:p text:style-name="common-al">Verzonden naar aanvrager op: 14-09-2021</text:p>
            <text:p text:style-name="common-al">Kenmerk gemeente: Z/21/1957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772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5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5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5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728</meta:user-defined>
    <meta:user-defined meta:name="DCTERMS.abstract">2 parkeervakken en objectvergunning Prinsengracht 685-687, 20-9-2021 t/m 19-1-2022, Prinsengracht 687A</meta:user-defined>
    <dc:language>nl</dc:language>
    <meta:user-defined meta:name="OVERHEIDop.locatietype/OVERHEIDop.gebiedsmarkering">Punt</meta:user-defined>
    <meta:user-defined meta:name="DC.title">Besluit apv vergunning Verleend Prinsengracht 687A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457</meta:user-defined>
    <meta:user-defined meta:name="OVERHEIDop.GmbID/DC.identifier">gmb-2021-319457</meta:user-defined>
    <meta:user-defined meta:name="OVERHEIDop.versieInformatie"/>
  </office:meta>
</office:document-meta>
</file>