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; ter kennisgeving aan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 en naam: Melding klein evenement; Buitenconcert muziekvereniging Crescendo</text:p>
            <text:p text:style-name="common-al">Datum en tijdstippen: 18 september 2021 van 15:30 uur tot 16:00 uur</text:p>
            <text:p text:style-name="common-al">Locatie/adres: Kerkplein in Oostzaan</text:p>
            <text:p text:style-name="common-al">Verzenddatum: 13 september 2021</text:p>
            <text:p text:style-name="common-al">Ontvangstdatum melding: 10 augustus 2021</text:p>
            <text:p text:style-name="common-al">Zaaknummer: 725346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94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PV; ter kennisgeving aangenom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44</meta:user-defined>
    <meta:user-defined meta:name="OVERHEIDop.GmbID/DC.identifier">gmb-2021-319444</meta:user-defined>
    <meta:user-defined meta:name="OVERHEIDop.versieInformatie"/>
  </office:meta>
</office:document-meta>
</file>