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Standplaatsvergunning GGD Zaanstreek-Waterland</text:p>
            <text:p text:style-name="common-al">Datum en tijdstippen: incidenteel tussen 6 september en 31 december 2021</text:p>
            <text:p text:style-name="common-al">Locatie/adres: parkeerterrein bij Oostzaanse Football Club (OFC)</text:p>
            <text:p text:style-name="common-al">Verzenddatum: 9 september 2021</text:p>
            <text:p text:style-name="common-al">Datum aanvraag vergunning: 11 augustus 2021</text:p>
            <text:p text:style-name="common-al">Zaaknummer: 729118</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1944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4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4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vergunningen/ontheffingen op of aan de weg, ontheffing plaatsen sandwichborden/spandoeken, collectevergunning, standplaatsvergunning en objectvergunning</meta:user-defined>
    <meta:user-defined meta:name="DCTERMS.W3CDTF/DCTERMS.available">2021-09-16</meta:user-defined>
    <meta:user-defined meta:name="DCTERMS.W3CDTF/OVERHEIDop.jaargang">2021</meta:user-defined>
    <meta:user-defined meta:name="OVERHEIDop.publicationIssue">319441</meta:user-defined>
    <meta:user-defined meta:name="OVERHEIDop.GmbID/DC.identifier">gmb-2021-319441</meta:user-defined>
    <meta:user-defined meta:name="OVERHEIDop.versieInformatie"/>
  </office:meta>
</office:document-meta>
</file>