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en naam: Ontheffing plaatsing sandwichborden Centercom BV</text:p>
            <text:p text:style-name="common-al">Datum en tijdstippen: van 22 november tot en met 29 november 2021</text:p>
            <text:p text:style-name="common-al">Locatie/adres: diverse plekken in gemeente Wormerland</text:p>
            <text:p text:style-name="common-al">Verzenddatum: 14 september 2021</text:p>
            <text:p text:style-name="common-al">Datum aanvraag ontheffing: 9 september 2021</text:p>
            <text:p text:style-name="common-al">Zaaknummer: 73401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943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3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3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09-16</meta:user-defined>
    <meta:user-defined meta:name="DCTERMS.W3CDTF/OVERHEIDop.jaargang">2021</meta:user-defined>
    <meta:user-defined meta:name="OVERHEIDop.publicationIssue">319438</meta:user-defined>
    <meta:user-defined meta:name="OVERHEIDop.GmbID/DC.identifier">gmb-2021-319438</meta:user-defined>
    <meta:user-defined meta:name="OVERHEIDop.versieInformatie"/>
  </office:meta>
</office:document-meta>
</file>