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Standplaatsvergunning Stichting Maatschappelijke Dienstverlening (SMD)</text:p>
            <text:p text:style-name="common-al">Datum en tijdstippen: dinsdag 21 september 2021, tussen 12:00 en 17:00 uur</text:p>
            <text:p text:style-name="common-al">Locatie/adres: parkeerterrein Vomar in Wormer</text:p>
            <text:p text:style-name="common-al">Verzenddatum: 14 september 2021</text:p>
            <text:p text:style-name="common-al">Datum aanvraag vergunning: 11 augustus 2021</text:p>
            <text:p text:style-name="common-al">Zaaknummer: 72580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943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3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3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vergunningen/ontheffingen op of aan de weg, ontheffing plaatsen sandwichborden/spandoeken, collectevergunning, standplaatsvergunning en objectvergunning</meta:user-defined>
    <meta:user-defined meta:name="DCTERMS.W3CDTF/DCTERMS.available">2021-09-16</meta:user-defined>
    <meta:user-defined meta:name="DCTERMS.W3CDTF/OVERHEIDop.jaargang">2021</meta:user-defined>
    <meta:user-defined meta:name="OVERHEIDop.publicationIssue">319437</meta:user-defined>
    <meta:user-defined meta:name="OVERHEIDop.GmbID/DC.identifier">gmb-2021-319437</meta:user-defined>
    <meta:user-defined meta:name="OVERHEIDop.versieInformatie"/>
  </office:meta>
</office:document-meta>
</file>