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Bierfestival Hoppig, 18 en 19 september 2021, verzenddatum 14-09-2021, locatie Hoofdweg 1041, 2152 LJ te Nieuw-Vennep, zaaknummer 50702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9435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43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43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Bierfestival Hoppig, 18 en 19 september 2021, verzenddatum 14-09-2021, locatie Hoofdweg 1041, 2152 LJ te Nieuw-Vennep, zaaknummer 5070297.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435</meta:user-defined>
    <meta:user-defined meta:name="OVERHEIDop.GmbID/DC.identifier">gmb-2021-319435</meta:user-defined>
    <meta:user-defined meta:name="OVERHEIDop.versieInformatie"/>
  </office:meta>
</office:document-meta>
</file>