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Houwakkersteeg 8 - Verbouwen woning (OV 20210016) (26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houwakkersteeg-8-ov-20210016-26-01-2021" xlink:type="simple">Het aanvraagformulier ligt voor 6 weken digitaal ter inzage (26-01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94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149.658 368554.156</meta:user-defined>
    <meta:user-defined meta:name="DC.title">Gemeente Nederweert - Aanvraag omgevingsvergunning (regulier) - Houwakkersteeg 8 - Verbouwen woning (OV 20210016) (26-01-2021)</meta:user-defined>
    <meta:user-defined meta:name="OVERHEID.PostcodeHuisnummer/OVERHEIDop.postcodeHuisnummer">6035PZ 8</meta:user-defined>
    <meta:user-defined meta:name="OVERHEIDop.straatnaam">Houwakkersteeg</meta:user-defined>
    <meta:user-defined meta:name="OVERHEIDop.woonplaats">Ospel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943</meta:user-defined>
    <meta:user-defined meta:name="OVERHEIDop.GmbID/DC.identifier">gmb-2021-31943</meta:user-defined>
    <meta:user-defined meta:name="OVERHEIDop.versieInformatie"/>
  </office:meta>
</office:document-meta>
</file>