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Mastbos 39, 2134 NA, plaatsen van een twee dakkapellen in het achterdakvlak van de woning, verzenddatum 13-09-2021, zaaknummer 5237957, olonummer 63634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942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2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2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Mastbos 39, 2134 NA, plaatsen van een twee dakkapellen in het achterdakvlak van de woning, verzenddatum 13-09-2021, zaaknummer 5237957, olonummer 6363469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426</meta:user-defined>
    <meta:user-defined meta:name="OVERHEIDop.GmbID/DC.identifier">gmb-2021-319426</meta:user-defined>
    <meta:user-defined meta:name="OVERHEIDop.versieInformatie"/>
  </office:meta>
</office:document-meta>
</file>