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raadschapslaan 79, 79A, 81 en 81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016</text:span>
          </text:p>
            <text:p text:style-name="common-al">Gemeente Amstelveen heeft op 10 september 2021 een besluit genomen op de aanvraag omgevingsvergunning voor het bouwkundig wijzigen van 1e verdieping tot twee zelfstandige woningen met daaronder twee kantoorruimten. De locatie is Heemraadschapslaan 79, 79A, 81 en 81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4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Heemraadschapslaan 79, 79A, 81 en 81A in Amstelveen</meta:user-defined>
    <meta:user-defined meta:name="DCTERMS.W3CDTF/DCTERMS.available">2021-09-16</meta:user-defined>
    <meta:user-defined meta:name="DCTERMS.W3CDTF/OVERHEIDop.jaargang">2021</meta:user-defined>
    <meta:user-defined meta:name="OVERHEIDop.publicationIssue">319423</meta:user-defined>
    <meta:user-defined meta:name="OVERHEIDop.GmbID/DC.identifier">gmb-2021-319423</meta:user-defined>
    <meta:user-defined meta:name="OVERHEIDop.versieInformatie"/>
  </office:meta>
</office:document-meta>
</file>